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5" table:style-name="ce41">
            <text:p>202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4390875" table:style-name="ce8">
            <text:p><text:s/>4.390.87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957800" table:style-name="ce8">
            <text:p><text:s/>957.8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5348675" table:formula="of:=SUM([.C14:.C19])" table:style-name="ce12">
            <text:p><text:s/>5.348.675,00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412384" table:style-name="ce8">
            <text:p><text:s/>412.384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412384" table:formula="of:=SUM([.C23:.C27])" table:style-name="ce17">
            <text:p><text:s/>412.384,00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843435" table:style-name="ce8">
            <text:p><text:s/>843.43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100" table:style-name="ce8">
            <text:p><text:s/>1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104491" table:style-name="ce8">
            <text:p><text:s/>104.491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107500" table:style-name="ce8">
            <text:p><text:s/>107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055526" table:formula="of:=SUM([.C31:.C35])" table:style-name="ce12">
            <text:p><text:s/>1.055.526,00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9336189.2200000007" table:style-name="ce8">
            <text:p><text:s/>9.336.189,2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9336189.2200000007" table:formula="of:=SUM([.C39:.C43])" table:style-name="ce12">
            <text:p><text:s/>9.336.189,22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2898048.61" table:style-name="ce8">
            <text:p><text:s/>2.898.048,6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898048.61" table:formula="of:=SUM([.C61])" table:style-name="ce12">
            <text:p><text:s/>2.898.048,61<text:s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92000" table:style-name="ce8">
            <text:p><text:s/>192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615000" table:style-name="ce8">
            <text:p><text:s/>61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807000" table:formula="of:=SUM([.C65:.C66])" table:style-name="ce12">
            <text:p><text:s/>807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9857822.830000002" table:formula="of:=+[.C20]+[.C28]+[.C36]+[.C44]+[.C51]+[.C58]+[.C62]+[.C67]" table:style-name="ce21">
            <text:p><text:s/>19.857.822,83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9857822.830000002" table:formula="of:=+[.C68]+[.C8]+[.C9]+[.C10]" table:style-name="ce21">
            <text:p><text:s/>19.857.822,83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7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5" table:formula="of:=[Entrate.C5]" table:style-name="ce4">
            <text:p>2025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6"/>
          <table:table-cell office:value-type="string" table:number-columns-spanned="1" table:number-rows-spanned="2" table:style-name="ce98">
            <text:p>TITOLI E MACROAGGREGATI DI SPESA/ MISSIONI</text:p>
          </table:table-cell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10">
            <text:p>Ripiano</text:p>
            <text:p>disavanzo</text:p>
          </table:table-cell>
          <table:table-cell office:value-type="string" table:number-columns-spanned="3" table:number-rows-spanned="2" table:style-name="ce100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3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3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1"/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9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7">
            <text:p>Competenza<text:s/>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1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3"/>
          <table:table-cell office:value-type="string" table:style-name="ce67">
            <text:p>di cui fondo pluriennale vincolato</text:p>
          </table:table-cell>
          <table:table-cell table:style-name="ce65"/>
          <table:table-cell table:style-name="ce66"/>
          <table:table-cell office:value-type="string" table:style-name="ce67">
            <text:p>di cui fondo pluriennale vincolato</text:p>
          </table:table-cell>
          <table:table-cell table:style-name="ce68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style-name="ce64"/>
          <table:table-cell table:style-name="ce66"/>
          <table:table-cell office:value-type="string" table:style-name="ce70">
            <text:p>di cui fondo pluriennale vincolato</text:p>
          </table:table-cell>
          <table:table-cell table:style-name="ce65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59">
            <text:p>RIPIANO DISAVANZO NELL'ESERCIZIO</text:p>
          </table:table-cell>
          <table:table-cell table:number-columns-repeated="8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59"/>
          <table:table-cell table:number-columns-repeated="8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2" table:style-name="ce29"/>
          <table:table-cell table:style-name="ce71"/>
          <table:table-cell table:number-columns-repeated="11" table:style-name="ce29"/>
          <table:table-cell table:style-name="ce71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5]+[.F15]+[.I15]+[.L15]+[.O15]+[.R15]+[.U15]+[.X15]+[.AA15]+[.AD15]+[.AG15]+[.AJ15]+[.AM15]+[.AP15]+[.AS15]+[.AV15]+[.AY15]+[.BB15]+[.BE15]+[.BH15]+[.BK15]+[.BN15]+[.BQ15]" table:style-name="ce32">
            <text:p><text:s/>-<text:s text:c="3"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5260" table:style-name="ce31">
            <text:p><text:s/>65.2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260" table:formula="of:=+[.C16]+[.F16]+[.I16]+[.L16]+[.O16]+[.R16]+[.U16]+[.X16]+[.AA16]+[.AD16]+[.AG16]+[.AJ16]+[.AM16]+[.AP16]+[.AS16]+[.AV16]+[.AY16]+[.BB16]+[.BE16]+[.BH16]+[.BK16]+[.BN16]+[.BQ16]" table:style-name="ce32">
            <text:p><text:s/>65.260,00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67900" table:style-name="ce31">
            <text:p><text:s/>367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20" table:style-name="ce31">
            <text:p><text:s/>1.9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5349" table:style-name="ce31">
            <text:p><text:s/>815.34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200" table:style-name="ce31">
            <text:p><text:s/>87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500" table:style-name="ce31">
            <text:p><text:s/>9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14084" table:style-name="ce31">
            <text:p><text:s/>1.414.08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840" table:style-name="ce31">
            <text:p><text:s/>250.8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1700" table:style-name="ce31">
            <text:p><text:s/>641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677493" table:formula="of:=+[.C17]+[.F17]+[.I17]+[.L17]+[.O17]+[.R17]+[.U17]+[.X17]+[.AA17]+[.AD17]+[.AG17]+[.AJ17]+[.AM17]+[.AP17]+[.AS17]+[.AV17]+[.AY17]+[.BB17]+[.BE17]+[.BH17]+[.BK17]+[.BN17]+[.BQ17]" table:style-name="ce32">
            <text:p><text:s/>3.677.493,0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1420798" table:style-name="ce31">
            <text:p><text:s/>1.420.79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916" table:style-name="ce31">
            <text:p><text:s/>175.91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3161" table:style-name="ce31">
            <text:p><text:s/>193.16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500" table:style-name="ce31">
            <text:p><text:s/>2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198" table:style-name="ce31">
            <text:p><text:s/>16.19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249" table:style-name="ce31">
            <text:p><text:s/>260.24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269" table:style-name="ce31">
            <text:p><text:s/>13.26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66816" table:style-name="ce31">
            <text:p><text:s/>666.81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768" table:style-name="ce31">
            <text:p><text:s/>45.76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00" table:style-name="ce31">
            <text:p><text:s/>3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40" table:style-name="ce31">
            <text:p><text:s/>2.0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24615" table:formula="of:=+[.C18]+[.F18]+[.I18]+[.L18]+[.O18]+[.R18]+[.U18]+[.X18]+[.AA18]+[.AD18]+[.AG18]+[.AJ18]+[.AM18]+[.AP18]+[.AS18]+[.AV18]+[.AY18]+[.BB18]+[.BE18]+[.BH18]+[.BK18]+[.BN18]+[.BQ18]" table:style-name="ce32">
            <text:p><text:s/>2.824.615,00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00" table:formula="of:=+[.C21]+[.F21]+[.I21]+[.L21]+[.O21]+[.R21]+[.U21]+[.X21]+[.AA21]+[.AD21]+[.AG21]+[.AJ21]+[.AM21]+[.AP21]+[.AS21]+[.AV21]+[.AY21]+[.BB21]+[.BE21]+[.BH21]+[.BK21]+[.BN21]+[.BQ21]" table:style-name="ce32">
            <text:p><text:s/>1.000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4800" table:style-name="ce31">
            <text:p><text:s/>54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8300" table:formula="of:=+[.C23]+[.F23]+[.I23]+[.L23]+[.O23]+[.R23]+[.U23]+[.X23]+[.AA23]+[.AD23]+[.AG23]+[.AJ23]+[.AM23]+[.AP23]+[.AS23]+[.AV23]+[.AY23]+[.BB23]+[.BE23]+[.BH23]+[.BK23]+[.BN23]+[.BQ23]" table:style-name="ce32">
            <text:p><text:s/>58.3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9917" table:style-name="ce31">
            <text:p><text:s/>189.91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89917" table:formula="of:=+[.C24]+[.F24]+[.I24]+[.L24]+[.O24]+[.R24]+[.U24]+[.X24]+[.AA24]+[.AD24]+[.AG24]+[.AJ24]+[.AM24]+[.AP24]+[.AS24]+[.AV24]+[.AY24]+[.BB24]+[.BE24]+[.BH24]+[.BK24]+[.BN24]+[.BQ24]" table:style-name="ce32">
            <text:p><text:s/>189.917,00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2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909758" table:formula="of:=SUM([.C15:.C24])" table:style-name="ce34">
            <text:p><text:s/>1.909.758,00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1920" table:formula="of:=SUM([.I15:.I24])" table:style-name="ce34">
            <text:p><text:s/>1.920,00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991765" table:formula="of:=SUM([.L15:.L24])" table:style-name="ce34">
            <text:p><text:s/>991.765,00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280361" table:formula="of:=SUM([.O15:.O24])" table:style-name="ce34">
            <text:p><text:s/>280.361,00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125000" table:formula="of:=SUM([.R15:.R24])" table:style-name="ce34">
            <text:p><text:s/>125.000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16198" table:formula="of:=SUM([.U15:.U24])" table:style-name="ce34">
            <text:p><text:s/>16.198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260249" table:formula="of:=SUM([.X15:.X24])" table:style-name="ce34">
            <text:p><text:s/>260.249,00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1414084" table:formula="of:=SUM([.AA15:.AA24])" table:style-name="ce34">
            <text:p><text:s/>1.414.084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264109" table:formula="of:=SUM([.AD15:.AD24])" table:style-name="ce34">
            <text:p><text:s/>264.109,00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0" table:formula="of:=SUM([.AG15:.AG24])" table:style-name="ce34">
            <text:p><text:s/>-<text:s text:c="3"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1311516" table:formula="of:=SUM([.AJ15:.AJ24])" table:style-name="ce34">
            <text:p><text:s/>1.311.516,00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45768" table:formula="of:=SUM([.AP15:.AP24])" table:style-name="ce34">
            <text:p><text:s/>45.768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3900" table:formula="of:=SUM([.AS15:.AS24])" table:style-name="ce34">
            <text:p><text:s/>3.900,00<text:s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2040" table:formula="of:=SUM([.BE15:.BE24])" table:style-name="ce34">
            <text:p><text:s/>2.040,00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189917" table:formula="of:=SUM([.BH15:.BH24])" table:style-name="ce34">
            <text:p><text:s/>189.917,00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6816585" table:formula="of:=SUM([.BU15:.BU24])" table:style-name="ce34">
            <text:p><text:s/>6.816.585,00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3085156.22" table:style-name="ce31">
            <text:p><text:s/>3.085.156,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00000" table:style-name="ce31">
            <text:p><text:s/>5.8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0000" table:style-name="ce31">
            <text:p><text:s/>3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235156.2200000007" table:formula="of:=+[.C29]+[.F29]+[.I29]+[.L29]+[.O29]+[.R29]+[.U29]+[.X29]+[.AA29]+[.AD29]+[.AG29]+[.AJ29]+[.AM29]+[.AP29]+[.AS29]+[.AV29]+[.AY29]+[.BB29]+[.BE29]+[.BH29]+[.BK29]+[.BN29]+[.BQ29]" table:style-name="ce32">
            <text:p><text:s/>9.235.156,22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33" table:style-name="ce31">
            <text:p><text:s/>1.0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1033" table:formula="of:=+[.C30]+[.F30]+[.I30]+[.L30]+[.O30]+[.R30]+[.U30]+[.X30]+[.AA30]+[.AD30]+[.AG30]+[.AJ30]+[.AM30]+[.AP30]+[.AS30]+[.AV30]+[.AY30]+[.BB30]+[.BE30]+[.BH30]+[.BK30]+[.BN30]+[.BQ30]" table:style-name="ce32">
            <text:p><text:s/>101.033,00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2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3085156.22" table:formula="of:=SUM([.C28:.C32])" table:style-name="ce34">
            <text:p><text:s/>3.085.156,22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5800000" table:formula="of:=SUM([.L28:.L32])" table:style-name="ce34">
            <text:p><text:s/>5.800.000,00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0" table:formula="of:=SUM([.R28:.R32])" table:style-name="ce34">
            <text:p><text:s/>-<text:s text:c="3"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100000" table:formula="of:=SUM([.X28:.X32])" table:style-name="ce34">
            <text:p><text:s/>100.000,00<text:s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350000" table:formula="of:=SUM([.AD28:.AD32])" table:style-name="ce34">
            <text:p><text:s/>350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1033" table:formula="of:=SUM([.BE28:.BE32])" table:style-name="ce34">
            <text:p><text:s/>1.033,00<text:s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9336189.2200000007" table:formula="of:=SUM([.BU28:.BU32])" table:style-name="ce34">
            <text:p><text:s/>9.336.189,22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2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3"/>
          <table:table-cell table:style-name="ce74"/>
          <table:table-cell table:number-columns-repeated="73" table:style-name="ce75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5]+[.F45]+[.I45]+[.L45]+[.O45]+[.R45]+[.U45]+[.X45]+[.AA45]+[.AD45]+[.AG45]+[.AJ45]+[.AM45]+[.AP45]+[.AS45]+[.AV45]+[.AY45]+[.BB45]+[.BE45]+[.BH45]+[.BK45]+[.BN45]+[.BQ45]" table:style-name="ce32">
            <text:p><text:s/>-<text:s text:c="3"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2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0" table:formula="of:=SUM([.BK43:.BK46])" table:style-name="ce34">
            <text:p><text:s/>-<text:s text:c="3"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0" table:formula="of:=SUM([.BU43:.BU46])" table:style-name="ce34">
            <text:p><text:s/>-<text:s text:c="3"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3"/>
          <table:table-cell table:style-name="ce74"/>
          <table:table-cell table:number-columns-repeated="73" table:style-name="ce75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98048.61" table:style-name="ce31">
            <text:p><text:s/>2.898.048,6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98048.61" table:formula="of:=+[.C50]+[.F50]+[.I50]+[.L50]+[.O50]+[.R50]+[.U50]+[.X50]+[.AA50]+[.AD50]+[.AG50]+[.AJ50]+[.AM50]+[.AP50]+[.AS50]+[.AV50]+[.AY50]+[.BB50]+[.BE50]+[.BH50]+[.BK50]+[.BN50]+[.BQ50]" table:style-name="ce32">
            <text:p><text:s/>2.898.048,61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2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2898048.61" table:formula="of:=SUM([.BN50])" table:style-name="ce34">
            <text:p><text:s/>2.898.048,61<text:s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2898048.61" table:formula="of:=SUM([.BU50])" table:style-name="ce34">
            <text:p><text:s/>2.898.048,61<text:s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3"/>
          <table:table-cell table:style-name="ce74"/>
          <table:table-cell table:number-columns-repeated="73" table:style-name="ce75"/>
          <table:table-cell table:number-columns-repeated="16309"/>
        </table:table-row>
        <table:table-row table:style-name="ro2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11" table:style-name="ce27"/>
          <table:table-cell table:style-name="ce45"/>
          <table:table-cell table:number-columns-repeated="3" table:style-name="ce46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2000" table:style-name="ce31">
            <text:p><text:s/>19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2000" table:formula="of:=+[.C54]+[.F54]+[.I54]+[.L54]+[.O54]+[.R54]+[.U54]+[.X54]+[.AA54]+[.AD54]+[.AG54]+[.AJ54]+[.AM54]+[.AP54]+[.AS54]+[.AV54]+[.AY54]+[.BB54]+[.BE54]+[.BH54]+[.BK54]+[.BN54]+[.BQ54]" table:style-name="ce32">
            <text:p><text:s/>192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5000" table:style-name="ce31">
            <text:p><text:s/>6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15000" table:formula="of:=+[.C55]+[.F55]+[.I55]+[.L55]+[.O55]+[.R55]+[.U55]+[.X55]+[.AA55]+[.AD55]+[.AG55]+[.AJ55]+[.AM55]+[.AP55]+[.AS55]+[.AV55]+[.AY55]+[.BB55]+[.BE55]+[.BH55]+[.BK55]+[.BN55]+[.BQ55]" table:style-name="ce32">
            <text:p><text:s/>615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2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807000" table:formula="of:=SUM([.BQ54:.BQ55])" table:style-name="ce34">
            <text:p><text:s/>807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807000" table:formula="of:=SUM([.BU54:.BU55])" table:style-name="ce34">
            <text:p><text:s/>807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4994914.2200000007" table:formula="of:=+[.C25]+[.C33]+[.C40]+[.C47]+[.C51]+[.C56]" table:style-name="ce40">
            <text:p><text:s/>4.994.914,22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1920" table:formula="of:=+[.I25]+[.I33]+[.I40]+[.I47]+[.I51]+[.I56]" table:style-name="ce40">
            <text:p><text:s/>1.920,00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6791765" table:formula="of:=+[.L25]+[.L33]+[.L40]+[.L47]+[.L51]+[.L56]" table:style-name="ce40">
            <text:p><text:s/>6.791.765,00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280361" table:formula="of:=+[.O25]+[.O33]+[.O40]+[.O47]+[.O51]+[.O56]" table:style-name="ce40">
            <text:p><text:s/>280.361,00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125000" table:formula="of:=+[.R25]+[.R33]+[.R40]+[.R47]+[.R51]+[.R56]" table:style-name="ce40">
            <text:p><text:s/>125.000,0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16198" table:formula="of:=+[.U25]+[.U33]+[.U40]+[.U47]+[.U51]+[.U56]" table:style-name="ce40">
            <text:p><text:s/>16.198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360249" table:formula="of:=+[.X25]+[.X33]+[.X40]+[.X47]+[.X51]+[.X56]" table:style-name="ce40">
            <text:p><text:s/>360.249,0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1414084" table:formula="of:=+[.AA25]+[.AA33]+[.AA40]+[.AA47]+[.AA51]+[.AA56]" table:style-name="ce40">
            <text:p><text:s/>1.414.084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614109" table:formula="of:=+[.AD25]+[.AD33]+[.AD40]+[.AD47]+[.AD51]+[.AD56]" table:style-name="ce40">
            <text:p><text:s/>614.109,00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0" table:formula="of:=+[.AG25]+[.AG33]+[.AG40]+[.AG47]+[.AG51]+[.AG56]" table:style-name="ce40">
            <text:p><text:s/>-<text:s text:c="3"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1311516" table:formula="of:=+[.AJ25]+[.AJ33]+[.AJ40]+[.AJ47]+[.AJ51]+[.AJ56]" table:style-name="ce40">
            <text:p><text:s/>1.311.516,00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45768" table:formula="of:=+[.AP25]+[.AP33]+[.AP40]+[.AP47]+[.AP51]+[.AP56]" table:style-name="ce40">
            <text:p><text:s/>45.768,00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3900" table:formula="of:=+[.AS25]+[.AS33]+[.AS40]+[.AS47]+[.AS51]+[.AS56]" table:style-name="ce40">
            <text:p><text:s/>3.900,00<text:s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3073" table:formula="of:=+[.BE25]+[.BE33]+[.BE40]+[.BE47]+[.BE51]+[.BE56]" table:style-name="ce40">
            <text:p><text:s/>3.073,00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189917" table:formula="of:=+[.BH25]+[.BH33]+[.BH40]+[.BH47]+[.BH51]+[.BH56]" table:style-name="ce40">
            <text:p><text:s/>189.917,00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0" table:formula="of:=+[.BK25]+[.BK33]+[.BK40]+[.BK47]+[.BK51]+[.BK56]" table:style-name="ce40">
            <text:p><text:s/>-<text:s text:c="3"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2898048.61" table:formula="of:=+[.BN25]+[.BN33]+[.BN40]+[.BN47]+[.BN51]+[.BN56]" table:style-name="ce40">
            <text:p><text:s/>2.898.048,61<text:s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807000" table:formula="of:=+[.BQ25]+[.BQ33]+[.BQ40]+[.BQ47]+[.BQ51]+[.BQ56]" table:style-name="ce40">
            <text:p><text:s/>807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19857822.830000002" table:formula="of:=+[.BU12]+[.BU25]+[.BU33]+[.BU40]+[.BU47]+[.BU51]+[.BU56]" table:style-name="ce40">
            <text:p><text:s/>19.857.822,83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 4</meta:initial-creator>
    <dc:creator>Riccardo Silvestrini</dc:creator>
    <meta:creation-date>2000-01-20T08:39:24Z</meta:creation-date>
    <dc:date>2024-01-02T11:53:21Z</dc:date>
    <meta:print-date>2015-03-02T13:25:41Z</meta:print-date>
  </office:meta>
</office:document-meta>
</file>